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right" style:position="6.989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472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472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right="-0.472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50%" fo:margin-right="-0.4722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line-height="150%" fo:margin-right="-0.4722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justify" fo:margin-top="0.0833in" fo:margin-bottom="0.0833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top="0.0833in" fo:margin-bottom="0.0833in"/>
    </style:style>
    <style:style style:name="P18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833in" fo:margin-bottom="0.0833in" fo:line-height="15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top="0.0833in" fo:margin-bottom="0.0833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margin-top="0.0833in" fo:margin-bottom="0.0833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top="0.0833in" fo:margin-bottom="0.0833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margin-top="0.0833in" fo:margin-bottom="0.0833in"/>
      <style:text-properties style:font-name="Times New Roman" style:font-name-complex="Times New Roman"/>
    </style:style>
    <style:style style:name="P33" style:parent-style-name="Standard" style:family="paragraph">
      <style:paragraph-properties fo:margin-top="0.0833in" fo:margin-bottom="0.0833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right="-0.4722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right="-0.4722in"/>
      <style:text-properties style:font-name="Times New Roman" style:font-name-complex="Times New Roman"/>
    </style:style>
    <style:style style:name="P40" style:parent-style-name="Standard" style:family="paragraph">
      <style:paragraph-properties fo:margin-right="-0.4722in"/>
      <style:text-properties style:font-name="Times New Roman" style:font-name-complex="Times New Roman"/>
    </style:style>
    <style:style style:name="P41" style:parent-style-name="Standard" style:family="paragraph">
      <style:paragraph-properties fo:margin-right="-0.4722in"/>
    </style:style>
    <style:style style:name="P42" style:parent-style-name="Standard" style:family="paragraph">
      <style:paragraph-properties fo:line-height="115%" fo:margin-right="-0.4722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line-height="115%" fo:margin-right="-0.4722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line-height="115%" fo:margin-right="-0.4722in"/>
      <style:text-properties style:font-name="Times New Roman" style:font-name-complex="Times New Roman"/>
    </style:style>
    <style:style style:name="P48" style:parent-style-name="Standard" style:family="paragraph">
      <style:paragraph-properties fo:line-height="115%" fo:margin-right="-0.4722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line-height="115%" fo:margin-right="-0.4722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line-height="115%" fo:margin-right="-0.4722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line-height="115%" fo:margin-right="-0.4722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line-height="115%" fo:margin-right="-0.4722i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line-height="115%" fo:margin-right="-0.4722in"/>
    </style:style>
    <style:style style:name="P61" style:parent-style-name="Standard" style:family="paragraph">
      <style:paragraph-properties fo:line-height="115%" fo:margin-right="-0.4722i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line-height="115%" fo:margin-right="-0.4722in"/>
      <style:text-properties style:font-name="Times New Roman" style:font-name-complex="Times New Roman"/>
    </style:style>
    <style:style style:name="P64" style:parent-style-name="Standard" style:family="paragraph">
      <style:paragraph-properties fo:line-height="115%" fo:margin-right="-0.4722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line-height="115%" fo:margin-right="-0.4722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line-height="115%" fo:margin-right="-0.4722i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line-height="115%" fo:margin-right="-0.4722i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line-height="115%" fo:margin-right="-0.4722in"/>
      <style:text-properties style:font-name="Times New Roman" style:font-name-complex="Times New Roman"/>
    </style:style>
    <style:style style:name="P74" style:parent-style-name="Standard" style:family="paragraph">
      <style:paragraph-properties fo:line-height="115%" fo:margin-right="-0.4722in"/>
      <style:text-properties style:font-name="Times New Roman" style:font-name-complex="Times New Roman"/>
    </style:style>
    <style:style style:name="P75" style:parent-style-name="Standard" style:family="paragraph">
      <style:paragraph-properties fo:break-before="page" fo:line-height="115%" fo:margin-right="-0.4722in"/>
      <style:text-properties style:font-name="Times New Roman" style:font-name-complex="Times New Roman"/>
    </style:style>
    <style:style style:name="P76" style:parent-style-name="Standard" style:family="paragraph">
      <style:paragraph-properties fo:line-height="115%" fo:margin-right="-0.4722in"/>
    </style:style>
    <style:style style:name="P77" style:parent-style-name="Standarduser" style:family="paragraph">
      <style:paragraph-properties fo:line-height="115%" fo:margin-right="-0.4333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9" style:parent-style-name="Standarduser" style:list-style-name="WW8Num2" style:family="paragraph">
      <style:paragraph-properties fo:line-height="115%" fo:margin-left="0.1972in" fo:margin-right="-0.4333in" fo:text-indent="-0.1972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user" style:list-style-name="WW8Num2" style:family="paragraph">
      <style:paragraph-properties fo:line-height="150%" fo:margin-left="0.1972in" fo:margin-right="-0.4333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user" style:family="paragraph">
      <style:paragraph-properties fo:line-height="150%" fo:margin-left="0.1972in" fo:margin-right="-0.4333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user" style:list-style-name="WW8Num2" style:family="paragraph">
      <style:paragraph-properties fo:line-height="150%" fo:margin-left="0.1972in" fo:margin-right="0.0979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margin-right="-0.4722i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line-height="150%" fo:margin-right="-0.1972i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user" style:family="paragraph">
      <style:paragraph-properties fo:margin-right="-0.4333in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user" style:family="paragraph">
      <style:paragraph-properties fo:line-height="150%" fo:margin-right="-0.1972i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margin-right="-0.4722i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margin-right="-0.4722in"/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fo:margin-right="-0.4722in"/>
    </style:style>
    <style:style style:name="P120" style:parent-style-name="Standard" style:family="paragraph">
      <style:paragraph-properties fo:line-height="115%" fo:margin-right="-0.4722i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15%" fo:margin-right="-0.4722i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line-height="115%" fo:margin-right="-0.1979i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line-height="115%" fo:margin-right="-0.4722in">
        <style:tab-stops>
          <style:tab-stop style:type="left" style:position="5.0868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line-height="115%" fo:margin-right="-0.4722in">
        <style:tab-stops>
          <style:tab-stop style:type="left" style:position="5.0868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line-height="115%" fo:margin-right="-0.4722i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line-height="115%" fo:margin-right="-0.4722in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line-height="115%" fo:margin-right="-0.4722i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line-height="115%" fo:margin-right="-0.4722in"/>
      <style:text-properties style:font-name="Times New Roman" style:font-name-complex="Times New Roman"/>
    </style:style>
    <style:style style:name="P140" style:parent-style-name="Standard" style:family="paragraph">
      <style:paragraph-properties fo:margin-right="-0.4722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right="-0.4722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break-before="page" fo:margin-right="-0.4722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right="-0.4722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line-height="115%" fo:margin-right="-0.4722i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48" style:parent-style-name="Standard" style:family="paragraph">
      <style:paragraph-properties fo:line-height="115%" fo:margin-right="-0.4722i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line-height="115%" fo:margin-right="-0.4722in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1972in"/>
          <style:column style:rel-width="4819*" fo:start-indent="0.1972in" fo:end-indent="0in"/>
        </style:columns>
      </style:section-properties>
    </style:style>
    <style:style style:name="P154" style:parent-style-name="Standard" style:list-style-name="WW8Num13" style:family="paragraph">
      <style:paragraph-properties fo:line-height="115%" fo:margin-left="0.1972in" fo:margin-right="-0.472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list-style-name="WW8Num13" style:family="paragraph">
      <style:paragraph-properties fo:line-height="115%" fo:margin-left="0.1972in" fo:margin-right="-0.472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166" style:parent-style-name="Standard" style:family="paragraph">
      <style:paragraph-properties fo:line-height="115%" fo:margin-left="0.1972in" fo:margin-right="-0.472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1972in"/>
          <style:column style:rel-width="4819*" fo:start-indent="0.1972in" fo:end-indent="0in"/>
        </style:columns>
      </style:section-properties>
    </style:style>
    <style:style style:name="P170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list-style-name="WW8Num1" style:family="paragraph">
      <style:paragraph-properties fo:line-height="115%" fo:margin-left="0.1972in" fo:margin-right="-0.4722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Standard" style:list-style-name="WW8Num1" style:family="paragraph">
      <style:paragraph-properties fo:line-height="115%" fo:margin-left="0.1972in" fo:margin-right="-0.4722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list-style-name="WW8Num1" style:family="paragraph">
      <style:paragraph-properties fo:line-height="115%" fo:margin-left="0.1972in" fo:margin-right="-0.4722in" fo:text-indent="-0.1972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list-style-name="WW8Num1" style:family="paragraph">
      <style:paragraph-properties fo:line-height="115%" fo:margin-left="0.1972in" fo:margin-right="-0.4722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186" style:parent-style-name="Standard" style:family="paragraph">
      <style:paragraph-properties fo:margin-top="0.1666in" fo:line-height="150%" fo:margin-left="0.1972in" fo:margin-righ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190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list-style-name="WW8Num18" style:family="paragraph">
      <style:paragraph-properties fo:line-height="115%" fo:margin-left="0.1972in" fo:margin-right="-0.4722in" fo:text-indent="-0.1972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S6" style:family="section">
      <style:section-properties fo:margin-left="0in" fo:margin-right="0in" style:writing-mode="lr-tb"/>
    </style:style>
    <style:style style:name="P204" style:parent-style-name="Standard" style:list-style-name="WW8Num18" style:family="paragraph">
      <style:paragraph-properties fo:line-height="115%" fo:margin-left="0.1972in" fo:margin-right="-0.4722in" fo:text-indent="-0.1972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margin-right="-0.4722in"/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09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1" style:parent-style-name="Standard" style:list-style-name="WW8Num20" style:family="paragraph">
      <style:paragraph-properties fo:line-height="115%" fo:margin-left="0.1972in" fo:margin-right="-0.4722in" fo:text-indent="-0.1972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3" style:parent-style-name="Standard" style:list-style-name="WW8Num20" style:family="paragraph">
      <style:paragraph-properties fo:line-height="115%" fo:margin-left="0.1972in" fo:margin-right="-0.472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Standard" style:list-style-name="WW8Num20" style:family="paragraph">
      <style:paragraph-properties fo:line-height="115%" fo:margin-left="0.1972in" fo:margin-right="-0.4722in" fo:text-indent="-0.1972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S8" style:family="section">
      <style:section-properties fo:margin-left="0in" fo:margin-right="0in" style:writing-mode="lr-tb"/>
    </style:style>
    <style:style style:name="P219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1" style:parent-style-name="Standard" style:list-style-name="WW8Num6" style:family="paragraph">
      <style:paragraph-properties fo:line-height="115%" fo:margin-left="0.1972in" fo:margin-right="-0.4722in" fo:text-indent="-0.1972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Standard" style:list-style-name="WW8Num6" style:family="paragraph">
      <style:paragraph-properties fo:line-height="115%" fo:margin-left="0.1972in" fo:margin-right="-0.4722in" fo:text-indent="-0.1972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P234" style:parent-style-name="Standard" style:family="paragraph">
      <style:paragraph-properties fo:margin-left="0.1972in" fo:margin-right="-0.4722in" fo:text-indent="-0.1972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9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36" style:parent-style-name="Standard" style:family="paragraph">
      <style:paragraph-properties fo:line-height="150%" fo:margin-left="0.1972in" fo:margin-right="-0.4722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P238" style:parent-style-name="Standard" style:family="paragraph">
      <style:paragraph-properties fo:line-height="150%" fo:margin-left="0.1972in" fo:margin-right="-0.4722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line-height="200%" fo:margin-left="0.1972in" fo:margin-right="-0.4722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Standard" style:list-style-name="WW8Num23" style:family="paragraph">
      <style:paragraph-properties fo:line-height="150%" fo:margin-left="0.1972in" fo:margin-right="-0.472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family="paragraph">
      <style:paragraph-properties fo:line-height="150%" fo:margin-left="0.1972in" fo:margin-right="-0.4722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S10" style:family="section">
      <style:section-properties fo:margin-left="0in" fo:margin-right="0in" style:writing-mode="lr-tb"/>
    </style:style>
    <style:style style:name="P246" style:parent-style-name="Standard" style:list-style-name="WW8Num23" style:family="paragraph">
      <style:paragraph-properties fo:line-height="150%" fo:margin-left="0.1972in" fo:margin-right="-0.2958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Standard" style:family="paragraph">
      <style:paragraph-properties fo:margin-right="-0.4722in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1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50" style:parent-style-name="Standard" style:list-style-name="WW8Num27" style:family="paragraph">
      <style:paragraph-properties fo:line-height="150%" fo:margin-left="0.1972in" fo:margin-right="-0.4722in" fo:text-indent="-0.1972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Standard" style:family="paragraph">
      <style:paragraph-properties fo:line-height="200%" fo:margin-left="0.1972in" fo:margin-right="-0.472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Standard" style:family="paragraph">
      <style:paragraph-properties fo:line-height="150%" fo:margin-left="0.1972in" fo:margin-right="-0.472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line-height="150%" fo:margin-left="0.1972in" fo:margin-right="-0.4722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S12" style:family="section">
      <style:section-properties fo:margin-left="0in" fo:margin-right="0in" style:writing-mode="lr-tb"/>
    </style:style>
    <style:style style:name="P258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P260" style:parent-style-name="Standard" style:family="paragraph">
      <style:paragraph-properties fo:line-height="115%" fo:margin-right="-0.4722in"/>
    </style:style>
    <style:style style:name="P261" style:parent-style-name="Standard" style:family="paragraph">
      <style:paragraph-properties fo:line-height="115%" fo:margin-right="-0.4722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13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64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list-style-name="WW8Num28" style:family="paragraph">
      <style:paragraph-properties fo:line-height="115%" fo:margin-left="0.1972in" fo:margin-right="-0.4722in" fo:text-indent="-0.1972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S14" style:family="section">
      <style:section-properties fo:margin-left="0in" fo:margin-right="0in" style:writing-mode="lr-tb"/>
    </style:style>
    <style:style style:name="P272" style:parent-style-name="Standard" style:list-style-name="WW8Num28" style:family="paragraph">
      <style:paragraph-properties fo:line-height="115%" fo:margin-left="0.1972in" fo:margin-right="-0.472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margin-left="0.1972in" fo:margin-right="-0.4722in" fo:text-indent="-0.1972in">
        <style:tab-stops/>
      </style:paragraph-properties>
      <style:text-properties style:font-name="Times New Roman" style:font-name-complex="Times New Roman"/>
    </style:style>
    <style:style style:name="P275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15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77" style:parent-style-name="Standard" style:list-style-name="WW8Num21" style:family="paragraph">
      <style:paragraph-properties fo:line-height="115%" fo:margin-left="0.1972in" fo:margin-right="-0.4722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Standard" style:list-style-name="WW8Num21" style:family="paragraph">
      <style:paragraph-properties fo:line-height="115%" fo:margin-left="0.1972in" fo:margin-right="-0.4722in" fo:text-indent="-0.1972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list-style-name="WW8Num21" style:family="paragraph">
      <style:paragraph-properties fo:line-height="115%" fo:margin-left="0.1972in" fo:margin-right="-0.4722in" fo:text-indent="-0.1972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S16" style:family="section">
      <style:section-properties fo:margin-left="0in" fo:margin-right="0in" style:writing-mode="lr-tb"/>
    </style:style>
    <style:style style:name="P285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line-height="115%" fo:margin-right="-0.4722in"/>
    </style:style>
    <style:style style:name="P288" style:parent-style-name="Standard" style:family="paragraph">
      <style:paragraph-properties fo:margin-left="0.1972in" fo:margin-right="-0.4722in" fo:text-indent="-0.1972in">
        <style:tab-stops/>
      </style:paragraph-properties>
      <style:text-properties style:font-name="Times New Roman" style:font-name-complex="Times New Roman"/>
    </style:style>
    <style:style style:name="P289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17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291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P297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S18" style:family="section">
      <style:section-properties fo:margin-left="0in" fo:margin-right="0in" style:writing-mode="lr-tb"/>
    </style:style>
    <style:style style:name="P299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Standard" style:family="paragraph">
      <style:paragraph-properties fo:margin-left="0.1972in" fo:margin-right="-0.472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4" style:parent-style-name="Standard" style:family="paragraph">
      <style:paragraph-properties fo:line-height="115%" fo:margin-left="0.1972in" fo:margin-right="-0.4722in" fo:text-indent="-0.1972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S19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306" style:parent-style-name="Standard" style:list-style-name="WW8Num8" style:family="paragraph">
      <style:paragraph-properties fo:line-height="115%" fo:margin-left="0.1972in" fo:margin-right="-0.4722in" fo:text-indent="-0.1972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Standard" style:list-style-name="WW8Num8" style:family="paragraph">
      <style:paragraph-properties fo:line-height="115%" fo:margin-left="0.1972in" fo:margin-right="-0.472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Standard" style:list-style-name="WW8Num8" style:family="paragraph">
      <style:paragraph-properties fo:line-height="115%" fo:margin-left="0.1972in" fo:margin-right="-0.4722in" fo:text-indent="-0.1972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Standard" style:list-style-name="WW8Num8" style:family="paragraph">
      <style:paragraph-properties fo:line-height="115%" fo:margin-left="0.1972in" fo:margin-right="-0.4722in" fo:text-indent="-0.1972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S20" style:family="section">
      <style:section-properties fo:margin-left="0in" fo:margin-right="0in" style:writing-mode="lr-tb"/>
    </style:style>
    <style:style style:name="P316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P318" style:parent-style-name="Standard" style:family="paragraph">
      <style:paragraph-properties fo:line-height="115%" fo:margin-left="0.1972in" fo:margin-right="-0.4722in">
        <style:tab-stops/>
      </style:paragraph-properties>
    </style:style>
    <style:style style:name="P319" style:parent-style-name="Standard" style:family="paragraph">
      <style:paragraph-properties fo:line-height="115%" fo:margin-right="-0.4722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20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1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2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3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6" style:parent-style-name="Standard" style:list-style-name="LFO23" style:family="paragraph">
      <style:paragraph-properties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/>
    </style:style>
    <style:style style:name="P327" style:parent-style-name="Standard" style:list-style-name="LFO23" style:family="paragraph">
      <style:paragraph-properties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/>
    </style:style>
    <style:style style:name="P328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9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1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</style:style>
    <style:style style:name="T3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3" style:parent-style-name="Standard" style:list-style-name="LFO23" style:family="paragraph">
      <style:paragraph-properties style:text-autospace="none" fo:line-height="115%">
        <style:tab-stops>
          <style:tab-stop style:type="left" style:position="-1.3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4" style:parent-style-name="Standard" style:family="paragraph">
      <style:paragraph-properties style:text-autospace="none" fo:line-height="150%"/>
      <style:text-properties style:font-name="Times New Roman" style:font-name-asian="Times New Roman" style:font-name-complex="Times New Roman" style:language-asian="pl" style:country-asian="PL"/>
    </style:style>
    <style:style style:name="P335" style:parent-style-name="Standard" style:family="paragraph">
      <style:paragraph-properties style:text-autospace="none" fo:line-height="115%">
        <style:tab-stops>
          <style:tab-stop style:type="left" style:position="0.125in"/>
        </style:tab-stops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8" style:parent-style-name="Standard" style:family="paragraph">
      <style:paragraph-properties fo:line-height="115%" fo:margin-right="-0.4722in"/>
      <style:text-properties style:font-name="Times New Roman" style:font-name-asian="Times New Roman" style:font-name-complex="Times New Roman" style:language-asian="pl" style:country-asian="PL"/>
    </style:style>
    <style:style style:name="P339" style:parent-style-name="Standard" style:family="paragraph">
      <style:paragraph-properties fo:line-height="115%" fo:margin-right="-0.4722in"/>
      <style:text-properties style:font-name="Times New Roman" style:font-name-asian="Times New Roman" style:font-name-complex="Times New Roman" style:language-asian="pl" style:country-asian="PL"/>
    </style:style>
    <style:style style:name="P340" style:parent-style-name="Standard" style:family="paragraph">
      <style:paragraph-properties fo:line-height="115%" fo:margin-right="-0.4722in"/>
    </style:style>
    <style:style style:name="P341" style:parent-style-name="Standard" style:family="paragraph">
      <style:paragraph-properties fo:line-height="115%" fo:margin-right="-0.0986in"/>
      <style:text-properties style:font-name="Times New Roman" style:font-name-complex="Times New Roman" fo:font-weight="bold" style:font-weight-asian="bold"/>
    </style:style>
    <style:style style:name="P342" style:parent-style-name="Standard" style:family="paragraph">
      <style:paragraph-properties fo:line-height="115%" fo:margin-right="-0.0986in"/>
      <style:text-properties style:font-name="Times New Roman" style:font-name-complex="Times New Roman" style:font-weight-complex="bold"/>
    </style:style>
    <style:style style:name="P343" style:parent-style-name="Standard" style:family="paragraph">
      <style:paragraph-properties fo:line-height="115%" fo:margin-right="-0.0986in"/>
      <style:text-properties style:font-name="Times New Roman" style:font-name-complex="Times New Roman" style:font-weight-complex="bold"/>
    </style:style>
    <style:style style:name="P344" style:parent-style-name="Standard" style:family="paragraph">
      <style:paragraph-properties fo:line-height="115%" fo:margin-right="-0.0986in"/>
      <style:text-properties style:font-name="Times New Roman" style:font-name-complex="Times New Roman" style:font-weight-complex="bold"/>
    </style:style>
    <style:style style:name="P345" style:parent-style-name="Standard" style:family="paragraph">
      <style:paragraph-properties fo:line-height="115%" fo:margin-right="-0.0986in"/>
    </style:style>
    <style:style style:name="P346" style:parent-style-name="Standard" style:family="paragraph">
      <style:paragraph-properties fo:line-height="115%" fo:margin-right="-0.0006in"/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line-height="115%" fo:margin-right="-0.0006in"/>
      <style:text-properties style:font-name="Times New Roman" style:font-name-complex="Times New Roman" style:font-weight-complex="bold"/>
    </style:style>
    <style:style style:name="P348" style:parent-style-name="Standard" style:family="paragraph">
      <style:paragraph-properties fo:line-height="115%" fo:margin-right="-0.0006in"/>
      <style:text-properties style:font-name="Times New Roman" style:font-name-complex="Times New Roman" style:font-weight-complex="bold"/>
    </style:style>
    <style:style style:name="P349" style:parent-style-name="Standard" style:family="paragraph">
      <style:paragraph-properties fo:line-height="115%" fo:margin-right="-0.0006in"/>
      <style:text-properties style:font-name="Times New Roman" style:font-name-complex="Times New Roman" style:font-weight-complex="bold"/>
    </style:style>
    <style:style style:name="P350" style:parent-style-name="Standard" style:family="paragraph">
      <style:paragraph-properties fo:line-height="115%" fo:margin-right="-0.0006in"/>
    </style:style>
    <style:style style:name="T351" style:parent-style-name="Domyślnaczcionkaakapitu" style:family="text">
      <style:text-properties style:font-name="Times New Roman" style:font-name-complex="Times New Roman" style:font-weight-complex="bold"/>
    </style:style>
    <style:style style:name="P352" style:parent-style-name="Standard" style:family="paragraph">
      <style:paragraph-properties fo:line-height="115%" fo:margin-right="-0.4722in"/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style:text-autospace="none" fo:text-align="end" fo:line-height="150%">
        <style:tab-stops>
          <style:tab-stop style:type="left" style:position="0.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4" style:parent-style-name="Standard" style:family="paragraph">
      <style:paragraph-properties style:text-autospace="none" fo:text-align="end" fo:line-height="150%">
        <style:tab-stops>
          <style:tab-stop style:type="left" style:position="0.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style:text-autospace="none" fo:text-align="end" fo:line-height="150%">
        <style:tab-stops>
          <style:tab-stop style:type="left" style:position="0.125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style:text-autospace="none" fo:text-align="end" fo:line-height="15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8" style:parent-style-name="Standard" style:family="paragraph">
      <style:paragraph-properties fo:text-align="end">
        <style:tab-stops>
          <style:tab-stop style:type="left" style:position="5.3333in"/>
        </style:tab-stops>
      </style:paragraph-properties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5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WYWIAD KWALIFIKACYJNY</text:p>
      <text:p text:style-name="P3"/>
      <text:p text:style-name="P4"/>
      <text:p text:style-name="P5"><text:span text:style-name="T6">Imię i nazwisko dziecka:</text:span><text:span text:style-name="T7"><text:s/>..................................................................................................................</text:span></text:p>
      <text:p text:style-name="P8"><text:span text:style-name="T9">Data urodzenia:<text:s/></text:span><text:span text:style-name="T10">.................................</text:span><text:span text:style-name="T11"><text:s/>wiek:</text:span><text:span text:style-name="T12"><text:s/></text:span><text:span text:style-name="T13">.................</text:span></text:p>
      <text:p text:style-name="P14"><text:span text:style-name="T15">Powód zgłoszenia:</text:span><text:span text:style-name="T16">................................................................................................................................</text:span></text:p>
      <text:p text:style-name="P17"/>
      <text:p text:style-name="P18">Ważne informacje na temat problemów w funkcjonowaniu dziecka. Opis trudności dziecka.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<text:span text:style-name="T22">RODZINA</text:span></text:p>
      <text:p text:style-name="P23"><draw:custom-shape svg:x="3.97361in" svg:y="0.02292in" svg:width="0.125in" svg:height="0.15278in" draw:z-index="26" draw:id="id0" draw:style-name="a0" draw:name="Dowolny kształt: kształt 6784618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"><draw:custom-shape svg:x="1.61042in" svg:y="0.01111in" svg:width="0.125in" svg:height="0.15278in" draw:z-index="24" draw:id="id1" draw:style-name="a1" draw:name="Dowolny kształt: kształt 177435282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"><draw:custom-shape svg:x="2.79653in" svg:y="0.01111in" svg:width="0.125in" svg:height="0.15278in" draw:z-index="25" draw:id="id2" draw:style-name="a2" draw:name="Dowolny kształt: kształt 39344358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">Struktura rodziny</text:span><text:span text:style-name="T27">: <text:s text:c="13"/></text:span><text:span text:style-name="T28">pełna <text:s text:c="19"/>niepełna <text:s text:c="13"/>patchworkowa</text:span><text:span text:style-name="T29"><text:s text:c="2"/></text:span></text:p>
      <text:p text:style-name="P30"><text:span text:style-name="T31">................................................................................................................................................................</text:span></text:p>
      <text:p text:style-name="P32">Stan zdrowia członków rodziny:</text:p>
      <text:p text:style-name="P33"><text:span text:style-name="T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5"><text:span text:style-name="T36">Obciążenia rodzinne</text:span><text:span text:style-name="T37">:</text:span><text:span text:style-name="T38"><text:s text:c="2"/></text:span></text:p>
      <text:p text:style-name="P39">................................................................................................................................................................</text:p>
      <text:p text:style-name="P40">…………………………………………………………………………………………………………</text:p>
      <text:p text:style-name="P41"/>
      <text:p text:style-name="P42"><text:span text:style-name="T43">CIĄŻA</text:span><text:span text:style-name="T44">: która?................, dziecko (które z kolei?)................... <text:s text:c="8"/>poronienia....................................................................</text:span></text:p>
      <text:p text:style-name="P45"><draw:custom-shape svg:x="2.18611in" svg:y="0.03819in" svg:width="0.125in" svg:height="0.15278in" draw:z-index="251659264" draw:id="id3" draw:style-name="a3" draw:name="Dowolny kształt: kształt 33770223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81811in" svg:y="0.03898in" svg:width="0.125in" svg:height="0.15278in" draw:z-index="251658240" draw:id="id4" draw:style-name="a4" draw:name="Dowolny kształt: kształt 143560133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6">przebieg: <text:s text:c="10"/>prawidłowy <text:s text:c="12"/>powikłany</text:span></text:p>
      <text:p text:style-name="P47">.................................................................................................................................................................</text:p>
      <text:p text:style-name="P48"><text:span text:style-name="T49">………………………………………………………………………………………………………….</text:span></text:p>
      <text:p text:style-name="P50"><text:span text:style-name="T51">leczenie w ciąży.................................................. ....................................................................................</text:span></text:p>
      <text:p text:style-name="P52"><text:span text:style-name="T53">hospitalizacja...........................................................................................................................................</text:span></text:p>
      <text:p text:style-name="P54"><draw:custom-shape svg:x="3.55069in" svg:y="0.03958in" svg:width="0.125in" svg:height="0.15278in" draw:z-index="3" draw:id="id5" draw:style-name="a5" draw:name="Dowolny kształt: kształt 7949097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01875in" svg:y="0.03958in" svg:width="0.125in" svg:height="0.15278in" draw:z-index="2" draw:id="id6" draw:style-name="a6" draw:name="Dowolny kształt: kształt 10261541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7638in" svg:y="0.05079in" svg:width="0.125in" svg:height="0.15278in" draw:z-index="4" draw:id="id7" draw:style-name="a7" draw:name="Dowolny kształt: kształt 17009916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5">PORÓD:</text:span><text:span text:style-name="T56"><text:s text:c="15"/>o czasie <text:s text:c="2"/>( 37-42 tydzień) <text:s text:c="18"/>przedwczesny <text:s text:c="20"/>po terminie</text:span></text:p>
      <text:p text:style-name="P57"><draw:custom-shape svg:x="3.55in" svg:y="0.01667in" svg:width="0.125in" svg:height="0.15278in" draw:z-index="10" draw:id="id8" draw:style-name="a8" draw:name="Dowolny kształt: kształt 24699963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27569in" svg:y="0.01667in" svg:width="0.125in" svg:height="0.15278in" draw:z-index="11" draw:id="id9" draw:style-name="a9" draw:name="Dowolny kształt: kształt 86730483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01929in" svg:y="0.01732in" svg:width="0.125in" svg:height="0.15278in" draw:z-index="9" draw:id="id10" draw:style-name="a10" draw:name="Dowolny kształt: kształt 47914864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8"><text:s text:c="32"/></text:span><text:span text:style-name="T59">naturalny <text:s text:c="43"/>wspomagany <text:s text:c="28"/>c.c</text:span></text:p>
      <text:p text:style-name="P60"/>
      <text:p text:style-name="P61"><text:span text:style-name="T62">Powikłania (niedotlenienie, urazy, krwiaki)</text:span></text:p>
      <text:p text:style-name="P63">..................................................................................................................................................................</text:p>
      <text:p text:style-name="P64"><text:span text:style-name="T65">…………………………………………………………………………………………………………..</text:span></text:p>
      <text:p text:style-name="P66"><draw:custom-shape svg:x="2.80069in" svg:y="0.22847in" svg:width="0.125in" svg:height="0.15278in" draw:z-index="6" draw:id="id11" draw:style-name="a11" draw:name="Dowolny kształt: kształt 95848274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7">Ocena w skali Apgar</text:span><text:span text:style-name="T68">....................... <text:s/>waga ............... <text:s text:c="4"/>dł...................</text:span></text:p>
      <text:p text:style-name="P69"><draw:custom-shape svg:x="4.77222in" svg:y="0.02917in" svg:width="0.125in" svg:height="0.15278in" draw:z-index="7" draw:id="id12" draw:style-name="a12" draw:name="Dowolny kształt: kształt 37877250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40486in" svg:y="0.02847in" svg:width="0.125in" svg:height="0.15278in" draw:z-index="8" draw:id="id13" draw:style-name="a13" draw:name="Dowolny kształt: kształt 66349225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05764in" svg:y="0.02847in" svg:width="0.125in" svg:height="0.15278in" draw:z-index="5" draw:id="id14" draw:style-name="a14" draw:name="Dowolny kształt: kształt 128012613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0">żółtaczka fizjologiczna: <text:s text:c="17"/>tak <text:s text:c="11"/>nie <text:s text:c="11"/>inkubator : <text:s text:c="10"/>tak <text:s text:c="9"/>nie</text:span></text:p>
      <text:p text:style-name="P71"><draw:custom-shape svg:x="2.05764in" svg:y="0.02778in" svg:width="0.125in" svg:height="0.15278in" draw:z-index="19" draw:id="id15" draw:style-name="a15" draw:name="Dowolny kształt: kształt 187146505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8in" svg:y="0.02778in" svg:width="0.125in" svg:height="0.15278in" draw:z-index="20" draw:id="id16" draw:style-name="a16" draw:name="Dowolny kształt: kształt 77078948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2">wady wrodzone: <text:s text:c="28"/>nie <text:s text:c="11"/>tak</text:span></text:p>
      <text:p text:style-name="P73">...................................................................................................................................................................</text:p>
      <text:p text:style-name="P74">…………………………………………………………………………………………………………...</text:p>
      <text:p text:style-name="P75"/>
      <text:p text:style-name="P76"/>
      <text:p text:style-name="P77"><text:span text:style-name="T78">STAN ZDROWIA:</text:span></text:p>
      <text:list text:style-name="WW8Num2">
        <text:list-item>
          <text:p text:style-name="P79"><text:span text:style-name="T80">wady słuchu, jeśli tak jakie? ………………………………………………………………………….</text:span></text:p>
        </text:list-item>
        <text:list-item>
          <text:p text:style-name="P81"><text:span text:style-name="T82">zapalenia uszu, jeśli tak jakie? ………………………………………………………………………..</text:span></text:p>
        </text:list-item>
        <text:list-item>
          <text:p text:style-name="P83"><text:span text:style-name="T84">wady wzroku, jeśli tak jakie? …………………………………………………………………………</text:span></text:p>
        </text:list-item>
        <text:list-item>
          <text:p text:style-name="P85"><text:span text:style-name="T86">alergie, jeśli tak jakie? …………………………………………………………………………………</text:span></text:p>
        </text:list-item>
        <text:list-item>
          <text:p text:style-name="P87"><text:span text:style-name="T88">refluks, jeśli tak jaki? …………………………………………………………………………………..</text:span></text:p>
        </text:list-item>
        <text:list-item>
          <text:p text:style-name="P89"><text:span text:style-name="T90">wypadki, jeśli tak jakie? ……………………………………………………………………………….</text:span></text:p>
        </text:list-item>
        <text:list-item>
          <text:p text:style-name="P91"><text:span text:style-name="T92">urazy głowy, jeśli tak jakie? ……………………………………………………………………………</text:span></text:p>
        </text:list-item>
        <text:list-item>
          <text:p text:style-name="P93"><text:span text:style-name="T94">czaszki, jeśli tak jakie? …………………………………………………………………………………</text:span></text:p>
        </text:list-item>
        <text:list-item>
          <text:p text:style-name="P95"><text:span text:style-name="T96">szpital, jeśli tak w jakim celu i w jakim wieku? …………………………………………………………... ……………………………………</text:span></text:p>
        </text:list-item>
        <text:list-item>
          <text:p text:style-name="P97"><text:span text:style-name="T98">zabiegi operacyjne, jeśli tak jakie?......................................................................................................................................................</text:span></text:p>
        </text:list-item>
      </text:list>
      <text:p text:style-name="P99"><text:span text:style-name="T100">…………………………………………………………………………………………………………</text:span></text:p>
      <text:list text:style-name="WW8Num2" text:continue-numbering="true">
        <text:list-item>
          <text:p text:style-name="P101"><text:span text:style-name="T102">inne..................................................................................................................................................</text:span></text:p>
        </text:list-item>
      </text:list>
      <text:p text:style-name="P103"><text:span text:style-name="T104">Inne ważne wydarzenia w życiu dziecka mogące mieć wpływ na jego rozwój:</text:span></text:p>
      <text:p text:style-name="P105"><text:span text:style-name="T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7"><text:span text:style-name="T108">Badania i konsultacje</text:span><text:span text:style-name="T109"><text:s/>(neurologiczne, metaboliczne, genetyczne itp.)</text:span></text:p>
      <text:p text:style-name="P110"><text:span text:style-name="T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2"><text:span text:style-name="T113"><draw:custom-shape svg:x="3.54792in" svg:y="0.03611in" svg:width="0.125in" svg:height="0.15278in" draw:z-index="14" draw:id="id17" draw:style-name="a17" draw:name="Dowolny kształt: kształt 178230287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4"><draw:custom-shape svg:x="2.45in" svg:y="0.03611in" svg:width="0.125in" svg:height="0.15278in" draw:z-index="15" draw:id="id18" draw:style-name="a18" draw:name="Dowolny kształt: kształt 198008999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draw:custom-shape svg:x="1.49097in" svg:y="0.04375in" svg:width="0.125in" svg:height="0.15278in" draw:z-index="16" draw:id="id19" draw:style-name="a19" draw:name="Dowolny kształt: kształt 14622164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5">Rehabilitacja:</text:span><text:span text:style-name="T116"><text:s text:c="17"/></text:span><text:span text:style-name="T117">Vojta <text:s text:c="12"/>Bobath <text:s text:c="14"/>NDT</text:span></text:p>
      <text:p text:style-name="P118">inne..............................................................................................................................................................</text:p>
      <text:p text:style-name="P119"/>
      <text:p text:style-name="P120"><text:span text:style-name="T121"><text:s/></text:span><text:span text:style-name="T122">Wczesne Wspomaganie Rozwoju</text:span></text:p>
      <text:p text:style-name="P123"><text:span text:style-name="T124">Opinia wydana przez.............................................................................................................................................................</text:span></text:p>
      <text:p text:style-name="P125"><text:span text:style-name="T126">powód..........................................................................................................................................................</text:span></text:p>
      <text:p text:style-name="P127"><draw:custom-shape svg:x="4.96458in" svg:y="0.025in" svg:width="0.125in" svg:height="0.15278in" draw:z-index="18" draw:id="id20" draw:style-name="a20" draw:name="Dowolny kształt: kształt 138189743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24375in" svg:y="0.025in" svg:width="0.125in" svg:height="0.15278in" draw:z-index="17" draw:id="id21" draw:style-name="a21" draw:name="Dowolny kształt: kształt 186585820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49722in" svg:y="0.025in" svg:width="0.125in" svg:height="0.15278in" draw:z-index="13" draw:id="id22" draw:style-name="a22" draw:name="Dowolny kształt: kształt 16806385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6042in" svg:y="0.025in" svg:width="0.125in" svg:height="0.15278in" draw:z-index="12" draw:id="id23" draw:style-name="a23" draw:name="Dowolny kształt: kształt 34288984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8"><text:s text:c="13"/></text:span><text:span text:style-name="T129">rehabilitacja <text:s text:c="6"/>terapia logopedyczna <text:s text:c="7"/>terapia pedagogiczna <text:s text:c="6"/>terapia SI <text:s text:c="4"/></text:span></text:p>
      <text:p text:style-name="P130"><draw:custom-shape svg:x="0.35625in" svg:y="0.02361in" svg:width="0.125in" svg:height="0.15278in" draw:z-index="27" draw:id="id24" draw:style-name="a24" draw:name="Dowolny kształt: kształt 135488746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1"><text:s text:c="13"/>terapia psychologiczna</text:span></text:p>
      <text:p text:style-name="P132"><text:span text:style-name="T133">liczba godzin: ……………………..</text:span></text:p>
      <text:p text:style-name="P134"><text:span text:style-name="T135">inne<text:s/></text:span><text:span text:style-name="T136">(np. terapia grupowa)</text:span></text:p>
      <text:p text:style-name="P137"><text:span text:style-name="T138">......................................................................................................................................................................</text:span></text:p>
      <text:p text:style-name="P139">……………………………………………………………………………………………………………..</text:p>
      <text:p text:style-name="P140"/>
      <text:p text:style-name="P141"/>
      <text:p text:style-name="P142"/>
      <text:p text:style-name="P143"/>
      <text:p text:style-name="P144"><text:span text:style-name="T145">ROZWÓJ I FUNCKJONOWANIE<text:s/></text:span><text:span text:style-name="T146">(</text:span><text:span text:style-name="T147">zaznacz właściwe)</text:span></text:p>
      <text:p text:style-name="P148"><text:span text:style-name="T149">Rozwój ruchowy</text:span><text:span text:style-name="T150">:</text:span></text:p>
      <text:p text:style-name="P151"><draw:custom-shape svg:x="4.61597in" svg:y="0.01875in" svg:width="0.125in" svg:height="0.15278in" draw:z-index="28" draw:id="id25" draw:style-name="a25" draw:name="Dowolny kształt: kształt 60378474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8681in" svg:y="0.02431in" svg:width="0.125in" svg:height="0.15278in" draw:z-index="22" draw:id="id26" draw:style-name="a26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54375in" svg:y="0.02778in" svg:width="0.125in" svg:height="0.15278in" draw:z-index="21" draw:id="id27" draw:style-name="a27" draw:name="Dowolny kształt: kształt 57845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2">napięcie mięśniowe:</text:span><text:span text:style-name="T153"><text:s text:c="8"/>prawidłowe <text:s text:c="17"/>obniżone <text:s text:c="21"/>wzmożone</text:span></text:p>
      <text:section text:name="Sect1" text:style-name="S1">
        <text:list text:style-name="WW8Num13">
          <text:list-item>
            <text:p text:style-name="P154"><text:span text:style-name="T155">przewracanie się na brzuchu</text:span></text:p>
          </text:list-item>
        </text:list>
        <text:p text:style-name="P156"><draw:custom-shape svg:x="0in" svg:y="0in" svg:width="0.125in" svg:height="0.15278in" draw:z-index="251661312" draw:id="id28" draw:style-name="a28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7">siadanie</text:span></text:p>
        <text:p text:style-name="P158"><draw:custom-shape svg:x="0in" svg:y="-0.00069in" svg:width="0.125in" svg:height="0.15278in" draw:z-index="251667456" draw:id="id29" draw:style-name="a29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9">pełzanie</text:span></text:p>
        <text:p text:style-name="P160"><draw:custom-shape svg:x="0in" svg:y="0in" svg:width="0.125in" svg:height="0.15278in" draw:z-index="251665408" draw:id="id30" draw:style-name="a30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1">raczkowanie</text:span></text:p>
        <text:p text:style-name="P162"><draw:custom-shape svg:x="0in" svg:y="0in" svg:width="0.125in" svg:height="0.15278in" draw:z-index="251663360" draw:id="id31" draw:style-name="a31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3">samodzielne stanie</text:span></text:p>
        <text:list text:style-name="WW8Num13" text:continue-numbering="true">
          <text:list-item>
            <text:p text:style-name="P164"><text:span text:style-name="T165">samodzielne chodzenie</text:span></text:p>
          </text:list-item>
        </text:list>
      </text:section>
      <text:section text:name="Sect2" text:style-name="S2">
        <text:p text:style-name="P166"/>
        <text:p text:style-name="P167"><text:span text:style-name="T168">sprawność ruchowa</text:span><text:span text:style-name="T169">:</text:span></text:p>
      </text:section>
      <text:section text:name="Sect3" text:style-name="S3">
        <text:p text:style-name="P170"><draw:custom-shape svg:x="0in" svg:y="-0.00069in" svg:width="0.125in" svg:height="0.15278in" draw:z-index="251669504" draw:id="id32" draw:style-name="a32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1">równowaga</text:span></text:p>
        <text:p text:style-name="P172"><draw:custom-shape svg:x="0in" svg:y="0in" svg:width="0.125in" svg:height="0.15278in" draw:z-index="251673600" draw:id="id33" draw:style-name="a33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3">nadruchliwość,</text:span></text:p>
        <text:list text:style-name="WW8Num1" text:continue-numbering="true">
          <text:list-item>
            <text:p text:style-name="P174"><text:span text:style-name="T175">wspinanie się</text:span></text:p>
          </text:list-item>
        </text:list>
        <text:p text:style-name="P176"><draw:custom-shape svg:x="0in" svg:y="-0.00069in" svg:width="0.125in" svg:height="0.15278in" draw:z-index="251671552" draw:id="id34" draw:style-name="a34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7">plac zabaw</text:span></text:p>
        <text:p text:style-name="P178"><draw:custom-shape svg:x="0in" svg:y="0in" svg:width="0.125in" svg:height="0.15278in" draw:z-index="251675648" draw:id="id35" draw:style-name="a35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9">rzucanie i łapanie piłki</text:span></text:p>
        <text:list text:style-name="WW8Num1" text:continue-numbering="true">
          <text:list-item>
            <text:p text:style-name="P180"><text:span text:style-name="T181">podskakiwanie obunóż</text:span></text:p>
          </text:list-item>
          <text:list-item>
            <text:p text:style-name="P182"><text:span text:style-name="T183">stanie na jednej nodze</text:span></text:p>
          </text:list-item>
          <text:list-item>
            <text:p text:style-name="P184"><text:span text:style-name="T185">naśladowanie prostych ruchów i sekwencji</text:span></text:p>
          </text:list-item>
        </text:list>
      </text:section>
      <text:section text:name="Sect4" text:style-name="S4">
        <text:p text:style-name="P186"><draw:custom-shape svg:x="0in" svg:y="0.19097in" svg:width="0.125in" svg:height="0.15278in" draw:z-index="251706368" draw:id="id36" draw:style-name="a36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7">inne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88"><text:span text:style-name="T189">sprawność manualna i koordynacja wzrokowo-ruchowa:</text:span></text:p>
      </text:section>
      <text:section text:name="Sect5" text:style-name="S5">
        <text:p text:style-name="P190"><draw:custom-shape svg:x="0in" svg:y="-0.00069in" svg:width="0.125in" svg:height="0.15278in" draw:z-index="251683840" draw:id="id37" draw:style-name="a37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1">chwyt pęsetkowy</text:span></text:p>
        <text:p text:style-name="P192"><draw:custom-shape svg:x="0in" svg:y="-0.00069in" svg:width="0.125in" svg:height="0.15278in" draw:z-index="251681792" draw:id="id38" draw:style-name="a38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3">wkładanie elementów w otwory</text:span></text:p>
        <text:p text:style-name="P194"><draw:custom-shape svg:x="0in" svg:y="0in" svg:width="0.125in" svg:height="0.15278in" draw:z-index="251679744" draw:id="id39" draw:style-name="a39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5">przyciskanie przycisków w zabawkach</text:span></text:p>
        <text:p text:style-name="P196"><draw:custom-shape svg:x="0in" svg:y="-0.00069in" svg:width="0.125in" svg:height="0.15278in" draw:z-index="251677696" draw:id="id40" draw:style-name="a40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7">manipulowanie plasteliną</text:span></text:p>
        <text:p text:style-name="P198"><draw:custom-shape svg:x="0in" svg:y="-0.00069in" svg:width="0.125in" svg:height="0.15278in" draw:z-index="251685888" draw:id="id41" draw:style-name="a41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9">konstrukcje z klocków</text:span></text:p>
        <text:list text:style-name="WW8Num18" text:continue-numbering="true">
          <text:list-item>
            <text:p text:style-name="P200"><text:span text:style-name="T201">posługiwanie się nożyczkami</text:span></text:p>
          </text:list-item>
        </text:list>
        <text:p text:style-name="P202"><draw:custom-shape svg:x="0in" svg:y="0in" svg:width="0.125in" svg:height="0.15278in" draw:z-index="251687936" draw:id="id42" draw:style-name="a42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03">umiejętności grafomotoryczne</text:span></text:p>
      </text:section>
      <text:section text:name="Sect6" text:style-name="S6">
        <text:list text:style-name="WW8Num18" text:continue-numbering="true">
          <text:list-item>
            <text:p text:style-name="P204"><text:span text:style-name="T205">inne............................................................................................................................................................</text:span></text:p>
          </text:list-item>
        </text:list>
        <text:p text:style-name="P206"/>
        <text:p text:style-name="P207"><text:span text:style-name="T208">ROZWÓJ MOWY I KOMUNIKACJI:</text:span></text:p>
      </text:section>
      <text:section text:name="Sect7" text:style-name="S7">
        <text:p text:style-name="P209"><draw:custom-shape svg:x="0in" svg:y="0in" svg:width="0.125in" svg:height="0.15278in" draw:z-index="251689984" draw:id="id43" draw:style-name="a43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0">prawidłowy <text:s/></text:span></text:p>
        <text:list text:style-name="WW8Num20" text:continue-numbering="true">
          <text:list-item>
            <text:p text:style-name="P211"><text:span text:style-name="T212">opóźniony</text:span></text:p>
          </text:list-item>
          <text:list-item>
            <text:p text:style-name="P213"><text:span text:style-name="T214">zahamowanie, wiek dziecka<text:s/></text:span><text:span text:style-name="T215">………</text:span></text:p>
          </text:list-item>
          <text:list-item>
            <text:p text:style-name="P216"><text:span text:style-name="T217">regres , wiek dziecka<text:s/></text:span><text:span text:style-name="T218">……………</text:span></text:p>
          </text:list-item>
        </text:list>
      </text:section>
      <text:section text:name="Sect8" text:style-name="S8">
        <text:p text:style-name="P219"><text:span text:style-name="T220">do 12 m.ż:</text:span></text:p>
        <text:list text:style-name="WW8Num6">
          <text:list-item>
            <text:p text:style-name="P221"><text:span text:style-name="T222">gruchanie (k, g, bli, zgh)</text:span></text:p>
          </text:list-item>
        </text:list>
        <text:p text:style-name="P223"><draw:custom-shape svg:x="0in" svg:y="0in" svg:width="0.125in" svg:height="0.15278in" draw:z-index="251692032" draw:id="id44" draw:style-name="a44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4">gaworzenie (ma-ma, ga-ga itp) łączenie głosek w sylaby,</text:span></text:p>
        <text:p text:style-name="P225"><draw:custom-shape svg:x="0in" svg:y="-0.00069in" svg:width="0.125in" svg:height="0.15278in" draw:z-index="251696128" draw:id="id45" draw:style-name="a45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6">wyrażanie emocji – aspekt komunikacyjny - zwracanie na siebie uwagi</text:span></text:p>
        <text:list text:style-name="WW8Num6" text:continue-numbering="true">
          <text:list-item>
            <text:p text:style-name="P227"><text:span text:style-name="T228">powtarzanie, naśladowanie dźwięków</text:span></text:p>
          </text:list-item>
        </text:list>
        <text:p text:style-name="P229"><draw:custom-shape svg:x="0in" svg:y="0in" svg:width="0.125in" svg:height="0.15278in" draw:z-index="251704320" draw:id="id46" draw:style-name="a46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0">przeczenie i potwierdzanie-kiwanie głową (</text:span><text:span text:style-name="T231">tak, nie</text:span><text:span text:style-name="T232">)</text:span></text:p>
        <text:p text:style-name="P233"/>
        <text:p text:style-name="P234"><text:span text:style-name="T235">mowa właściwa:</text:span></text:p>
      </text:section>
      <text:section text:name="Sect9" text:style-name="S9">
        <text:p text:style-name="P236"><draw:custom-shape svg:x="0in" svg:y="0in" svg:width="0.125in" svg:height="0.15278in" draw:z-index="251694080" draw:id="id47" draw:style-name="a47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7">pierwsze słowa</text:span></text:p>
        <text:p text:style-name="P238"><draw:custom-shape svg:x="0in" svg:y="0in" svg:width="0.125in" svg:height="0.15278in" draw:z-index="251700224" draw:id="id48" draw:style-name="a48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9">wyrażenia</text:span></text:p>
        <text:p text:style-name="P240"><draw:custom-shape svg:x="0in" svg:y="0in" svg:width="0.125in" svg:height="0.15278in" draw:z-index="251702272" draw:id="id49" draw:style-name="a49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1">zdania</text:span></text:p>
        <text:list text:style-name="WW8Num23" text:continue-numbering="true">
          <text:list-item>
            <text:p text:style-name="P242"><text:span text:style-name="T243">zadawanie pytań</text:span></text:p>
          </text:list-item>
        </text:list>
        <text:p text:style-name="P244"><draw:custom-shape svg:x="0in" svg:y="0in" svg:width="0.125in" svg:height="0.15278in" draw:z-index="251698176" draw:id="id50" draw:style-name="a50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5">zasób słownictwa</text:span></text:p>
      </text:section>
      <text:section text:name="Sect10" text:style-name="S10">
        <text:list text:style-name="WW8Num23" text:continue-numbering="true">
          <text:list-item>
            <text:p text:style-name="P246"><text:span text:style-name="T247">in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list-item>
        </text:list>
        <text:p text:style-name="P248"><text:span text:style-name="T249">Komunikacja niewerbalna:</text:span></text:p>
      </text:section>
      <text:section text:name="Sect11" text:style-name="S11">
        <text:list text:style-name="WW8Num27">
          <text:list-item>
            <text:p text:style-name="P250"><text:span text:style-name="T251">wskazywanie</text:span></text:p>
          </text:list-item>
        </text:list>
        <text:p text:style-name="P252"><draw:custom-shape svg:x="0in" svg:y="-0.00069in" svg:width="0.125in" svg:height="0.15278in" draw:z-index="251708416" draw:id="id51" draw:style-name="a51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3">mimika</text:span></text:p>
        <text:soft-page-break/>
        <text:p text:style-name="P254"><draw:custom-shape svg:x="0in" svg:y="-0.00069in" svg:width="0.125in" svg:height="0.15278in" draw:z-index="251712512" draw:id="id52" draw:style-name="a52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5">gesty</text:span></text:p>
        <text:p text:style-name="P256"><draw:custom-shape svg:x="0in" svg:y="-0.00069in" svg:width="0.125in" svg:height="0.15278in" draw:z-index="251714560" draw:id="id53" draw:style-name="a53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7">kontakt wzrokowy</text:span></text:p>
      </text:section>
      <text:section text:name="Sect12" text:style-name="S12">
        <text:p text:style-name="P258"><text:bookmark-start text:name="_Hlk97203999"/><draw:custom-shape svg:x="0in" svg:y="-0.00069in" svg:width="0.125in" svg:height="0.15278in" draw:z-index="251710464" draw:id="id54" draw:style-name="a54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9">inne..............................................................................................................................................................</text:span></text:p>
        <text:p text:style-name="P260"><text:s text:c="4"/>…………………………………………………………………………………………………………….</text:p>
        <text:p text:style-name="P261"><text:bookmark-end text:name="_Hlk97203999"/><text:span text:style-name="T262"><text:s/></text:span><text:span text:style-name="T263">Rozwój poznawczy:</text:span></text:p>
      </text:section>
      <text:section text:name="Sect13" text:style-name="S13">
        <text:p text:style-name="P264"><draw:custom-shape svg:x="0in" svg:y="-0.00069in" svg:width="0.125in" svg:height="0.15278in" draw:z-index="251716608" draw:id="id55" draw:style-name="a55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5">zainteresowanie obrazkami</text:span></text:p>
        <text:p text:style-name="P266"><draw:custom-shape svg:x="0in" svg:y="0in" svg:width="0.125in" svg:height="0.15278in" draw:z-index="251720704" draw:id="id56" draw:style-name="a56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7">rozumienie mowy</text:span></text:p>
        <text:list text:style-name="WW8Num28" text:continue-numbering="true">
          <text:list-item>
            <text:p text:style-name="P268"><text:span text:style-name="T269">rozumienie poleceń</text:span></text:p>
          </text:list-item>
        </text:list>
        <text:p text:style-name="P270"><draw:custom-shape svg:x="0in" svg:y="0in" svg:width="0.125in" svg:height="0.15278in" draw:z-index="251718656" draw:id="id57" draw:style-name="a57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1">spostrzeganie</text:span></text:p>
      </text:section>
      <text:section text:name="Sect14" text:style-name="S14">
        <text:list text:style-name="WW8Num28" text:continue-numbering="true">
          <text:list-item>
            <text:p text:style-name="P272"><text:span text:style-name="T273">in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list-item>
        </text:list>
        <text:p text:style-name="P274"/>
        <text:p text:style-name="P275"><text:span text:style-name="T276">Umiejętności samoobsługowe:</text:span></text:p>
      </text:section>
      <text:section text:name="Sect15" text:style-name="S15">
        <text:list text:style-name="WW8Num21">
          <text:list-item>
            <text:p text:style-name="P277"><text:span text:style-name="T278">ubieranie</text:span></text:p>
          </text:list-item>
        </text:list>
        <text:p text:style-name="P279"><draw:custom-shape svg:x="0in" svg:y="0in" svg:width="0.125in" svg:height="0.15278in" draw:z-index="251722752" draw:id="id58" draw:style-name="a58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80">rozbieranie</text:span></text:p>
        <text:list text:style-name="WW8Num21" text:continue-numbering="true">
          <text:list-item>
            <text:p text:style-name="P281"><text:span text:style-name="T282">samodzielne jedzenie</text:span></text:p>
          </text:list-item>
          <text:list-item>
            <text:p text:style-name="P283"><text:span text:style-name="T284">trening czystości</text:span></text:p>
          </text:list-item>
        </text:list>
      </text:section>
      <text:section text:name="Sect16" text:style-name="S16">
        <text:p text:style-name="P285"><draw:custom-shape svg:x="0in" svg:y="-0.00069in" svg:width="0.125in" svg:height="0.15278in" draw:z-index="251724800" draw:id="id59" draw:style-name="a59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86">inne.............................................................................................................................................................</text:span></text:p>
        <text:p text:style-name="P287"><text:s text:c="5"/>……………………………………………………………………………………………………………</text:p>
        <text:p text:style-name="P288"/>
        <text:p text:style-name="P289"><text:span text:style-name="T290">Funkcjonowanie społeczno-emocjonalne:</text:span></text:p>
      </text:section>
      <text:section text:name="Sect17" text:style-name="S17">
        <text:p text:style-name="P291"><draw:custom-shape svg:x="0in" svg:y="-0.00069in" svg:width="0.125in" svg:height="0.15278in" draw:z-index="251726848" draw:id="id60" draw:style-name="a60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92">wyrażanie i odwzajemnianie emocji</text:span></text:p>
        <text:p text:style-name="P293"><draw:custom-shape svg:x="0in" svg:y="0in" svg:width="0.125in" svg:height="0.15278in" draw:z-index="251730944" draw:id="id61" draw:style-name="a61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94">gesty społeczne</text:span></text:p>
        <text:p text:style-name="P295"><draw:custom-shape svg:x="0in" svg:y="-0.00069in" svg:width="0.125in" svg:height="0.15278in" draw:z-index="251728896" draw:id="id62" draw:style-name="a62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96">kontakt z rówieśnikami</text:span></text:p>
        <text:p text:style-name="P297"><draw:custom-shape svg:x="0in" svg:y="0in" svg:width="0.125in" svg:height="0.15278in" draw:z-index="251732992" draw:id="id63" draw:style-name="a63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98">trudności</text:span></text:p>
      </text:section>
      <text:section text:name="Sect18" text:style-name="S18">
        <text:p text:style-name="P299"><text:bookmark-start text:name="_Hlk97204577"/><draw:custom-shape svg:x="0in" svg:y="-0.00069in" svg:width="0.125in" svg:height="0.15278in" draw:z-index="251735040" draw:id="id64" draw:style-name="a64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00">inne.............................................................................................................................................................</text:span></text:p>
        <text:p text:style-name="P301"><text:span text:style-name="T302">……………………………………………………………………………………………………………</text:span></text:p>
        <text:p text:style-name="P303"/>
        <text:p text:style-name="P304"><text:bookmark-end text:name="_Hlk97204577"/><text:span text:style-name="T305">Zabawa:</text:span></text:p>
      </text:section>
      <text:section text:name="Sect19" text:style-name="S19">
        <text:list text:style-name="WW8Num8">
          <text:list-item>
            <text:p text:style-name="P306"><text:span text:style-name="T307">naśladowanie gestów</text:span></text:p>
          </text:list-item>
          <text:list-item>
            <text:p text:style-name="P308"><text:span text:style-name="T309">naśladowanie ruchów</text:span></text:p>
          </text:list-item>
          <text:list-item>
            <text:p text:style-name="P310"><text:span text:style-name="T311">działania z użyciem przedmiotu</text:span></text:p>
          </text:list-item>
        </text:list>
        <text:p text:style-name="P312"><draw:custom-shape svg:x="0in" svg:y="-0.00069in" svg:width="0.125in" svg:height="0.15278in" draw:z-index="251737088" draw:id="id65" draw:style-name="a65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13">zabawy w role społeczne</text:span></text:p>
        <text:list text:style-name="WW8Num8" text:continue-numbering="true">
          <text:list-item>
            <text:p text:style-name="P314"><text:span text:style-name="T315">zabawy relacyjne</text:span></text:p>
          </text:list-item>
        </text:list>
      </text:section>
      <text:section text:name="Sect20" text:style-name="S20">
        <text:p text:style-name="P316"><draw:custom-shape svg:x="0in" svg:y="0in" svg:width="0.125in" svg:height="0.15278in" draw:z-index="251739136" draw:id="id66" draw:style-name="a66" draw:name="Dowolny kształt: kształt 146699738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17">inne.............................................................................................................................................................</text:span></text:p>
        <text:p text:style-name="P318">……………………………………………………………………………………………………………</text:p>
        <text:p text:style-name="P319">Uspołecznienie:</text:p>
        <text:list text:style-name="LFO23" text:continue-numbering="true">
          <text:list-item>
            <text:p text:style-name="P320">Czy dziecko ma potrzebę kontaktu z innymi dziećmi? <text:s text:c="33"/>TAK <text:s text:c="12"/>NIE</text:p>
          </text:list-item>
          <text:list-item>
            <text:p text:style-name="P321">Czy dziecko łatwo nawiązuje kontakty z rówieśnikami? <text:s text:c="30"/>TAK <text:s text:c="12"/>NIE</text:p>
          </text:list-item>
          <text:list-item>
            <text:p text:style-name="P322">Czy dziecko jest zgodne w zabawie? <text:s text:c="60"/>TAK <text:s text:c="13"/>NIE</text:p>
          </text:list-item>
          <text:list-item>
            <text:p text:style-name="P323"><text:span text:style-name="T324">Czy dziecko przestrzega zasad panujących w przedszkolu</text:span><text:span text:style-name="T325"><text:line-break/><text:s/>i miejscach publicznych? <text:s text:c="78"/>TAK <text:s text:c="12"/>NIE</text:span></text:p>
          </text:list-item>
          <text:list-item>
            <text:p text:style-name="P326">Czy dziecko wpada w złość, kiedy codzienne czynności nie odbywają<text:s/><text:line-break/>się zgodnie ze schematem? <text:s text:c="77"/>TAK <text:s text:c="11"/>NIE</text:p>
          </text:list-item>
          <text:list-item>
            <text:p text:style-name="P327">Czy reaguje silnymi emocjami nawet na mało istotne zdarzenia? <text:s text:c="17"/>TAK <text:s text:c="11"/>NIE</text:p>
          </text:list-item>
          <text:list-item>
            <text:p text:style-name="P328">Czy sprawnie komunikuje się werbalnie? <text:s text:c="54"/>TAK <text:s text:c="10"/>NIE</text:p>
          </text:list-item>
          <text:list-item>
            <text:p text:style-name="P329"><text:span text:style-name="T330">Czy dziecko nawiązuje kontakt wzrokowy z rozmówcą? <text:s text:c="30"/>TAK <text:s text:c="11"/>NIE</text:span></text:p>
          </text:list-item>
          <text:list-item>
            <text:p text:style-name="P331"><text:span text:style-name="T332">Czy dziecko potrafi nawiązać rozmowę? <text:s text:c="55"/>TAK <text:s text:c="11"/>NIE</text:span></text:p>
          </text:list-item>
          <text:list-item>
            <text:p text:style-name="P333">Czy dziecko potrafi kontynuować rozmowę? <text:s text:c="48"/>TAK <text:s text:c="11"/>NIE</text:p>
          </text:list-item>
        </text:list>
        <text:p text:style-name="P334"/>
        <text:p text:style-name="P335"><text:span text:style-name="T336">Jak dziecko reaguje na nowe miejsca, sytuacje?</text:span><text:span text:style-name="T337"><text:s text:c="2"/>................................................................................................................................................................</text:span></text:p>
        <text:p text:style-name="P338">…………………………………………………………………………………………………………</text:p>
        <text:soft-page-break/>
        <text:p text:style-name="P339">…………………………………………………………………………………………………………</text:p>
        <text:p text:style-name="P340"/>
        <text:p text:style-name="P341">Informacje dodatkowe <text:s/>(sen, dieta itp.)</text:p>
        <text:p text:style-name="P342">…………………………………………………………………………………………………………</text:p>
        <text:p text:style-name="P343">…………………………………………………………………………………………………………</text:p>
        <text:p text:style-name="P344">…………………………………………………………………………………………………………</text:p>
        <text:p text:style-name="P345"/>
        <text:p text:style-name="P346">Ulubione aktywności</text:p>
        <text:p text:style-name="P347">…………………………………………………………………………………………………………</text:p>
        <text:p text:style-name="P348">…………………………………………………………………………………………………………</text:p>
        <text:p text:style-name="P349">…………………………………………………………………………………………………………</text:p>
        <text:p text:style-name="P350"><text:span text:style-name="T351">…………………………………………………………………………………………………………</text:span></text:p>
        <text:p text:style-name="P352"/>
        <text:p text:style-name="P353"/>
        <text:p text:style-name="P354"/>
        <text:p text:style-name="P355"><text:span text:style-name="T356"><text:tab/></text:span></text:p>
        <text:p text:style-name="P357">………………………………….</text:p>
        <text:p text:style-name="P358"><text:span text:style-name="T359">Data i podpis rodzica/ opieku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style:font-name-complex="Mangal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□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□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□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4LVL1" text:bullet-char="□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5LVL1" text:bullet-char="□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7LVL1" text:bullet-char="□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8LVL1" text:bullet-char="□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3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Times New Roman" style:font-name-complex="Symbol" fo:color="#000000" fo:font-size="12pt" style:font-size-asian="12pt" style:font-size-complex="12pt" style:language-asian="pl" style:country-asian="P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6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krodzkaM</meta:initial-creator>
    <dc:creator>OszajcaK</dc:creator>
    <meta:creation-date>2025-03-27T14:11:00Z</meta:creation-date>
    <dc:date>2025-03-27T14:11:00Z</dc:date>
    <meta:template xlink:href="Normal" xlink:type="simple"/>
    <meta:editing-cycles>2</meta:editing-cycles>
    <meta:editing-duration>PT0S</meta:editing-duration>
    <meta:document-statistic meta:page-count="5" meta:paragraph-count="23" meta:word-count="1691" meta:character-count="11819" meta:row-count="84" meta:non-whitespace-character-count="10151"/>
  </office:meta>
</office:document-meta>
</file>